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der Heijdenstraat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2021-02417 voor een omgevingsvergunning op locatie Jan van der Heijdenstraat 2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eclame zui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055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5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5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van der Heijdenstraat 20 in Oud-Beijerlan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50</meta:user-defined>
    <meta:user-defined meta:name="OVERHEIDop.GmbID/DC.identifier">gmb-2021-430550</meta:user-defined>
    <meta:user-defined meta:name="OVERHEIDop.versieInformatie"/>
  </office:meta>
</office:document-meta>
</file>