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C, Perc.Nr: 12736 Hoofdstation, Groningen – wijziging omgevingsvergunning ova-202077178 (ontvangstdatum 17-11-2021, dossiernummer 2021777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54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4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Kad.Sec: C, Perc.Nr: 12736 Hoofdstation, Groningen – wijziging omgevingsvergunning ova-202077178 (ontvangstdatum 17-11-2021, dossiernummer 202177722)</meta:user-defined>
    <meta:user-defined meta:name="DCTERMS.W3CDTF/DCTERMS.available">2021-11-30</meta:user-defined>
    <meta:user-defined meta:name="DCTERMS.W3CDTF/OVERHEIDop.jaargang">2021</meta:user-defined>
    <meta:user-defined meta:name="OVERHEIDop.publicationIssue">430549</meta:user-defined>
    <meta:user-defined meta:name="OVERHEIDop.GmbID/DC.identifier">gmb-2021-430549</meta:user-defined>
    <meta:user-defined meta:name="OVERHEIDop.versieInformatie"/>
  </office:meta>
</office:document-meta>
</file>