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Schaapsbrug 6, 6107 CJ en Gouverneur Houbenstraat 44, 6107 AZ te Stevensweert / Maasgouw / verzonden 22 november 2021 / het bouwen van twee woningen met stalling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3054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4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4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 De Schaapsbrug 6, 6107 CJ en Gouverneur Houbenstraat 44, 6107 AZ te Stevensweert / Maasgouw / verzonden 22 november 2021 / het bouwen van twee woningen met stallingsruimte</meta:user-defined>
    <meta:user-defined meta:name="DCTERMS.W3CDTF/DCTERMS.available">2021-12-02</meta:user-defined>
    <meta:user-defined meta:name="DCTERMS.W3CDTF/OVERHEIDop.jaargang">2021</meta:user-defined>
    <meta:user-defined meta:name="OVERHEIDop.publicationIssue">430546</meta:user-defined>
    <meta:user-defined meta:name="OVERHEIDop.GmbID/DC.identifier">gmb-2021-430546</meta:user-defined>
    <meta:user-defined meta:name="OVERHEIDop.versieInformatie"/>
  </office:meta>
</office:document-meta>
</file>