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30 en 32 Ten Post, 9792 PV Groningen – herbouwen 2 woningen (samenloop sme-202176282) (ontvangstdatum 17-11-2021, dossiernummer 202177728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Jan Zijlstraat 30 en 32 Ten Post, 9792 PV Groningen – herbouwen 2 woningen (samenloop sme-202176282) (ontvangstdatum 17-11-2021, dossiernummer 202177728A)</meta:user-defined>
    <meta:user-defined meta:name="DCTERMS.W3CDTF/DCTERMS.available">2021-11-30</meta:user-defined>
    <meta:user-defined meta:name="DCTERMS.W3CDTF/OVERHEIDop.jaargang">2021</meta:user-defined>
    <meta:user-defined meta:name="OVERHEIDop.publicationIssue">430541</meta:user-defined>
    <meta:user-defined meta:name="OVERHEIDop.GmbID/DC.identifier">gmb-2021-430541</meta:user-defined>
    <meta:user-defined meta:name="OVERHEIDop.versieInformatie"/>
  </office:meta>
</office:document-meta>
</file>