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Wispel 47 t/m 49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spel 47 t/m 49 in Drachten, een gemeentelijke aanvraag voor de kap van 8 bomen, ontvangen: 2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5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Wispel 47 t/m 49 in Drachten, een gemeentelijke aanvraag voor de kap van 8 bomen, ontvangen: 2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8 bomen - Wispel 47 t/m 49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0540</meta:user-defined>
    <meta:user-defined meta:name="OVERHEIDop.GmbID/DC.identifier">gmb-2021-430540</meta:user-defined>
    <meta:user-defined meta:name="OVERHEIDop.versieInformatie"/>
  </office:meta>
</office:document-meta>
</file>