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Parklaan (gedeelte tussen Noorderdiep tot Primulastraat), het kappen van diverse bomen ten behoeve van de herinrich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Parklaan (gedeelte tussen Noorderdiep tot Primulastraat), 9521 GC,</text:p>
            <text:p text:style-name="common-al">het kappen van diverse bomen ten behoeve van de herinrichting, (107210-2021)</text:p>
            <text:p text:style-name="common-al">Datum verzending besluit: 25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0535</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5</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5</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gemeente Borger-Odoorn, Nieuw-Buinen, Parklaan (gedeelte tussen Noorderdiep tot Primulastraat), het kappen van diverse bomen ten behoeve van de herinrichting</meta:user-defined>
    <meta:user-defined meta:name="DCTERMS.W3CDTF/DCTERMS.available">2021-11-30</meta:user-defined>
    <meta:user-defined meta:name="DCTERMS.W3CDTF/OVERHEIDop.jaargang">2021</meta:user-defined>
    <meta:user-defined meta:name="OVERHEIDop.publicationIssue">430535</meta:user-defined>
    <meta:user-defined meta:name="OVERHEIDop.GmbID/DC.identifier">gmb-2021-430535</meta:user-defined>
    <meta:user-defined meta:name="OVERHEIDop.versieInformatie"/>
  </office:meta>
</office:document-meta>
</file>