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telling loco-gemeentesecretar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jdemeren, besluit met ingang van 23 november 2021 de heer A. van der Vis aan te stellen als 2e loco-secretaris en mevrouw M.C.A. M. van de Kamp – Kranenburg aan te stellen als 3e loco-secretaris. </text:p>
            <text:p text:style-name="common-al">Het college van burgemeester en wethouders van de gemeente Wijdemeren, besluit met ingang van 23 november 2021 de heer P.M.M. Buijs te ontheffen van zijn functie als 2e loco-secretaris en de heer A.P.M. Hosman te ontheffen van zijn functie als 3e loco-secretaris.</text:p>
            <text:p text:style-name="common-al">De nieuwe volgorde in vervanging van de gemeentesecretaris wordt als volgt:</text:p>
            <text:list text:style-name="id1-3-2-1-1-4">
              <text:list-item text:style-override="id1-3-2-1-1-4-1">
                <text:number>1.</text:number>
                <text:p text:style-name="al">De heer E.A.H. van der Biezen</text:p>
              </text:list-item>
              <text:list-item text:style-override="id1-3-2-1-1-4-2">
                <text:number>2.</text:number>
                <text:p text:style-name="al">De heer A. van der Vis</text:p>
              </text:list-item>
              <text:list-item text:style-override="id1-3-2-1-1-4-3">
                <text:number>3.</text:number>
                <text:p text:style-name="al">Mevrouw M.C.A.M. van de Kamp – Kranenburg</text:p>
              </text:list-item>
            </text:list>
            <text:p text:style-name="last-al">Dit besluit treedt in werking op 23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</text:section>
          <text:section text:name="ondertekening_id1-3-2-2-2">
            <text:p><text:span text:style-name="functie"/></text:p>
            <text:p><text:span text:style-name="functie">Aldus vastgesteld in de vergadering van 23 november 2021,</text:span></text:p>
          </text:section>
          <text:section text:name="ondertekening_id1-3-2-2-3">
            <text:p><text:span text:style-name="functie"/></text:p>
            <text:p><text:span text:style-name="functie">Burgemeester en wethouders van Wijdemeren,</text:span></text:p>
          </text:section>
          <text:section text:name="ondertekening_id1-3-2-2-4">
            <text:p><text:span text:style-name="functie"/></text:p>
            <text:p><text:span text:style-name="functie">de secretaris (loco), </text:span></text:p>
            <text:p><text:span text:style-name="functie">dhr. E.A.H. van der Biezen </text:span></text:p>
          </text:section>
          <text:section text:name="ondertekening_id1-3-2-2-5">
            <text:p><text:span text:style-name="functie"/></text:p>
            <text:p><text:span text:style-name="functie">de burgemeester,</text:span></text:p>
            <text:p><text:span text:style-name="functie">mw. drs. C.R. Lars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53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stelling loco-gemeentesecretaris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34</meta:user-defined>
    <meta:user-defined meta:name="OVERHEIDop.GmbID/DC.identifier">gmb-2021-430534</meta:user-defined>
    <meta:user-defined meta:name="OVERHEIDop.versieInformatie"/>
  </office:meta>
</office:document-meta>
</file>