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ruimte aan de Bossekamp 1a in Zaltbommel. Zaaknummer: ODR2109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11-2021. De aanvraag omgevingsvergunning heeft betrekking op het bouwen van een bedrijfsruimte op het adres Bossekamp 1a in Zaltbommel.</text:p>
            <text:p text:style-name="common-al">Het betreft een kennisgeving van een besluit tot verlengen van de beslistermijn tot 31-1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5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51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bedrijfsruimte aan de Bossekamp 1a in Zaltbommel. Zaaknummer: ODR2109516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529</meta:user-defined>
    <meta:user-defined meta:name="OVERHEIDop.GmbID/DC.identifier">gmb-2021-430529</meta:user-defined>
    <meta:user-defined meta:name="OVERHEIDop.versieInformatie"/>
  </office:meta>
</office:document-meta>
</file>