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63-2 1054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163-2 1054DS Amsterdam</text:p>
            <text:p text:style-name="common-al">Omschrijving: veranderen en vernieuwen van de bovenste drie bouwlagen met interne wijzigingen, het plaatsen van een nieuwe trap en het wijzigen van een raam ...</text:p>
            <text:p text:style-name="common-al">Datum ontvangst: 08-11-2021</text:p>
            <text:p text:style-name="common-al">Zaaknummer: Z2021-W005646</text:p>
            <text:p text:style-name="common-al">OLO nummer: 65001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5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46</meta:user-defined>
    <meta:user-defined meta:name="DCTERMS.abstract">veranderen en vernieuwen van de bovenste drie bouwlagen met interne wijzigingen, het plaatsen van een nieuwe trap en het wijzigen van een raam ...</meta:user-defined>
    <dc:language>nl</dc:language>
    <meta:user-defined meta:name="OVERHEIDop.locatietype/OVERHEIDop.gebiedsmarkering">Punt</meta:user-defined>
    <meta:user-defined meta:name="DC.title">Aanvraag omgevingsvergunning Eerste Helmersstraat 163-2 1054DS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26</meta:user-defined>
    <meta:user-defined meta:name="OVERHEIDop.GmbID/DC.identifier">gmb-2021-430526</meta:user-defined>
    <meta:user-defined meta:name="OVERHEIDop.versieInformatie"/>
  </office:meta>
</office:document-meta>
</file>