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niet hoeven plaatsen van een vetafscheider aan de Boschstraat 68a in Zaltbommel. Zaaknummer: ODR21138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11-2021 een omgevingsvergunning voor het niet hoeven plaatsen van een vetafscheider op het adres Boschstraat 68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5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87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niet hoeven plaatsen van een vetafscheider aan de Boschstraat 68a in Zaltbommel. Zaaknummer: ODR2113875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523</meta:user-defined>
    <meta:user-defined meta:name="OVERHEIDop.GmbID/DC.identifier">gmb-2021-430523</meta:user-defined>
    <meta:user-defined meta:name="OVERHEIDop.versieInformatie"/>
  </office:meta>
</office:document-meta>
</file>