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ation Groningen, kad. Sectie C perc.nr. 12736, Groningen – bouwen tijdelijk perron op hoofdstation groningen (ontvangstdatum 16-11-2021, dossiernummer 2021776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52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2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2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Aanvraag omgevingsvergunning: Hoofdstation Groningen, kad. Sectie C perc.nr. 12736, Groningen – bouwen tijdelijk perron op hoofdstation groningen (ontvangstdatum 16-11-2021, dossiernummer 202177668)</meta:user-defined>
    <meta:user-defined meta:name="DCTERMS.W3CDTF/DCTERMS.available">2021-11-30</meta:user-defined>
    <meta:user-defined meta:name="DCTERMS.W3CDTF/OVERHEIDop.jaargang">2021</meta:user-defined>
    <meta:user-defined meta:name="OVERHEIDop.publicationIssue">430521</meta:user-defined>
    <meta:user-defined meta:name="OVERHEIDop.GmbID/DC.identifier">gmb-2021-430521</meta:user-defined>
    <meta:user-defined meta:name="OVERHEIDop.versieInformatie"/>
  </office:meta>
</office:document-meta>
</file>