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 (gemeentelijk monument), Hulkesteinseweg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7</text:p>
            <text:p text:style-name="common-al">OLO-nummer: 5783771</text:p>
            <text:p text:style-name="common-al">Datum indiening: 29-01-2021</text:p>
            <text:p text:style-name="common-al">Omschrijving: het verbouwen van de woning (gemeentelijk monument)</text:p>
            <text:p text:style-name="common-al">Adres: Hulkesteinseweg 9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5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50.063 443925.484</meta:user-defined>
    <meta:user-defined meta:name="DC.title">ODRA Gemeente Arnhem - Aanvraag omgevingsvergunning, het verbouwen van de woning (gemeentelijk monument), Hulkesteinseweg 9  te Arnhem</meta:user-defined>
    <meta:user-defined meta:name="OVERHEID.PostcodeHuisnummer/OVERHEIDop.postcodeHuisnummer">6812DB 9</meta:user-defined>
    <meta:user-defined meta:name="OVERHEIDop.straatnaam">Hulkesteinsewe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52</meta:user-defined>
    <meta:user-defined meta:name="OVERHEIDop.GmbID/DC.identifier">gmb-2021-43052</meta:user-defined>
    <meta:user-defined meta:name="OVERHEIDop.versieInformatie"/>
  </office:meta>
</office:document-meta>
</file>