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aan de Boterbloemstraat 44 in Nederhemert. Zaaknummer: ODR211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1-2021 een omgevingsvergunning voor het realiseren van een dakopbouw op het adres Boterbloemstraat 4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51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21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dakopbouw aan de Boterbloemstraat 44 in Nederhemert. Zaaknummer: ODR2110219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16</meta:user-defined>
    <meta:user-defined meta:name="OVERHEIDop.GmbID/DC.identifier">gmb-2021-430516</meta:user-defined>
    <meta:user-defined meta:name="OVERHEIDop.versieInformatie"/>
  </office:meta>
</office:document-meta>
</file>