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Groningen; kadastrale sectie C, perceelnummer 12736, Groningen – wijzigen omgevingsvergunning ova-202071878 (bouwkuip hoofdstation) (ontvangstdatum 15-11-2021, dossiernummer 2021776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51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1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1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Hoofdstation Groningen; kadastrale sectie C, perceelnummer 12736, Groningen – wijzigen omgevingsvergunning ova-202071878 (bouwkuip hoofdstation) (ontvangstdatum 15-11-2021, dossiernummer 202177635)</meta:user-defined>
    <meta:user-defined meta:name="DCTERMS.W3CDTF/DCTERMS.available">2021-11-30</meta:user-defined>
    <meta:user-defined meta:name="DCTERMS.W3CDTF/OVERHEIDop.jaargang">2021</meta:user-defined>
    <meta:user-defined meta:name="OVERHEIDop.publicationIssue">430515</meta:user-defined>
    <meta:user-defined meta:name="OVERHEIDop.GmbID/DC.identifier">gmb-2021-430515</meta:user-defined>
    <meta:user-defined meta:name="OVERHEIDop.versieInformatie"/>
  </office:meta>
</office:document-meta>
</file>