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monumentale woning en plaatsen van een poort aan de Hendrikstraat 2 in Gameren. Zaaknummer: ODR2111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1-2021 een omgevingsvergunning voor het verbouwen van een monumentale woning en plaatsen van een poort op het adres Hendrikstraat 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5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56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een monumentale woning en plaatsen van een poort aan de Hendrikstraat 2 in Gameren. Zaaknummer: ODR2111566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513</meta:user-defined>
    <meta:user-defined meta:name="OVERHEIDop.GmbID/DC.identifier">gmb-2021-430513</meta:user-defined>
    <meta:user-defined meta:name="OVERHEIDop.versieInformatie"/>
  </office:meta>
</office:document-meta>
</file>