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Linde 70 t/m 8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nde 70 t/m 84 in Drachten, een gemeentelijke aanvraag voor de kap van 2 bomen, ontvangen: 2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5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inde 70 t/m 84 in Drachten, een gemeentelijke aanvraag voor de kap van 2 bomen, ontvangen: 2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Linde 70 t/m 84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503</meta:user-defined>
    <meta:user-defined meta:name="OVERHEIDop.GmbID/DC.identifier">gmb-2021-430503</meta:user-defined>
    <meta:user-defined meta:name="OVERHEIDop.versieInformatie"/>
  </office:meta>
</office:document-meta>
</file>