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handelen van een aanvraag verbouwen van een schuur aan de Maasdijk 148a in Aalst. Zaaknummer: ODR211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1-2021 een omgevingsvergunning voor het behandelen van een aanvraag verbouwen van een schuur op het adres Maasdijk 148a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4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handelen van een aanvraag verbouwen van een schuur aan de Maasdijk 148a in Aalst. Zaaknummer: ODR2111165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99</meta:user-defined>
    <meta:user-defined meta:name="OVERHEIDop.GmbID/DC.identifier">gmb-2021-430499</meta:user-defined>
    <meta:user-defined meta:name="OVERHEIDop.versieInformatie"/>
  </office:meta>
</office:document-meta>
</file>