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uitgebreide procedure), Sloterweg 453 (kadastraal AI 104) te Badhoevedorp, het intrekken van de omgevingsvergunning van AquaPhyto B.V., afgegeven 13 september 2011, kenmerk 2010-0021916, voor het bouwen van een bedrijfsruimte en het oprichten en in werking hebben van een inrichting ten behoeve van het kweken van algen, zaak 9674317.</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aanhef en onder a van de Wabo kan een omgevingsvergunning ambtshalve worden ingetrokken voor zover er gedurende drie jaar geen handelingen zijn verricht met gebruikmaking van de omgevingsvergunning.</text:p>
            <text:p text:style-name="common-al">Zaaknummer: 9674317</text:p>
            <text:p text:style-name="common-al">Er zijn geen zienswijzen ingediend tegen de ontwerpbeschikking. De beschikking is niet gewijzigd ten opzichte van het eerder gepubliceerde ontwerp.</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de gemeente Haarlemmermeer (op afspraak via 0900-1852), Raadhuisplein 1 te Hoofddorp.</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het contactformulier op <text:a xlink:href="https://loket.odnzkg.nl/formulier/contactformulier/" xlink:type="simple">loket.odnzkg.nl</text:a> of telefonisch contact opnemen met tel. 088-567 0200.</text:p>
            <text:p text:style-name="common-al">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last-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04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12187.264 482021.937</meta:user-defined>
    <meta:user-defined meta:name="DC.title">Intrekking omgevingsvergunning (uitgebreide procedure), Sloterweg 453 (kadastraal AI 104) te Badhoevedorp, het intrekken van de omgevingsvergunning van AquaPhyto B.V., afgegeven 13 september 2011, kenmerk 2010-0021916, voor het bouwen van een bedrijfsruimte en het oprichten en in werking hebben van een inrichting ten behoeve van het kweken van algen, zaak 9674317.</meta:user-defined>
    <meta:user-defined meta:name="OVERHEID.PostcodeHuisnummer/OVERHEIDop.postcodeHuisnummer">1171VE 447</meta:user-defined>
    <meta:user-defined meta:name="OVERHEIDop.straatnaam">Sloterweg</meta:user-defined>
    <meta:user-defined meta:name="OVERHEIDop.woonplaats">Badhoevedorp</meta:user-defined>
    <meta:user-defined meta:name="DCTERMS.W3CDTF/DCTERMS.available">2021-02-11</meta:user-defined>
    <meta:user-defined meta:name="DCTERMS.W3CDTF/OVERHEIDop.jaargang">2021</meta:user-defined>
    <meta:user-defined meta:name="OVERHEIDop.publicationIssue">43049</meta:user-defined>
    <meta:user-defined meta:name="OVERHEIDop.GmbID/DC.identifier">gmb-2021-43049</meta:user-defined>
    <meta:user-defined meta:name="OVERHEIDop.versieInformatie"/>
  </office:meta>
</office:document-meta>
</file>