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plein 4 a, 6099 AS te Beegden / Maasgouw / ingekomen 23 november 2021 /het brandveilig gebruik ten behoeve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048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8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plein 4 a, 6099 AS te Beegden / Maasgouw / ingekomen 23 november 2021 /het brandveilig gebruik ten behoeve van een kinderdagverblijf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489</meta:user-defined>
    <meta:user-defined meta:name="OVERHEIDop.GmbID/DC.identifier">gmb-2021-430489</meta:user-defined>
    <meta:user-defined meta:name="OVERHEIDop.versieInformatie"/>
  </office:meta>
</office:document-meta>
</file>