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kmaatstraat 173 (sportpark Vost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V-2021-6837 voor een omgevingsvergunning : het vellen van 1 eik, op locatie Minkmaatstraat 173 (sportpark Vosta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4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inkmaatstraat 173 (sportpark Vosta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0488</meta:user-defined>
    <meta:user-defined meta:name="OVERHEIDop.GmbID/DC.identifier">gmb-2021-430488</meta:user-defined>
    <meta:user-defined meta:name="OVERHEIDop.versieInformatie"/>
  </office:meta>
</office:document-meta>
</file>