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oostenblijs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1 een aanvraag omgevingsvergunning met zaaknummer <text:span text:style-name="nadrukvet">W-AOV210591</text:span> hebben ontvangen voor het bouwen van een loods op de locatie <text:span text:style-name="nadrukvet">Beoostenblijsestraat 1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4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oostenblijsestraat 13 in Ax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85</meta:user-defined>
    <meta:user-defined meta:name="OVERHEIDop.GmbID/DC.identifier">gmb-2021-430485</meta:user-defined>
    <meta:user-defined meta:name="OVERHEIDop.versieInformatie"/>
  </office:meta>
</office:document-meta>
</file>