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heel vernieuwen van een glastuinbouwbedrijf aan de Uilkerweg 11 in Zuilichem. Zaaknummer: ODR2114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21. De aanvraag omgevingsvergunning heeft betrekking op het geheel vernieuwen van een glastuinbouwbedrijf op het adres Uilkerweg 11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11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heel vernieuwen van een glastuinbouwbedrijf aan de Uilkerweg 11 in Zuilichem. Zaaknummer: ODR2114116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83</meta:user-defined>
    <meta:user-defined meta:name="OVERHEIDop.GmbID/DC.identifier">gmb-2021-430483</meta:user-defined>
    <meta:user-defined meta:name="OVERHEIDop.versieInformatie"/>
  </office:meta>
</office:document-meta>
</file>