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empen van een watergang en het graven van een waterberging aan de Waalbandijk 6 in Zaltbommel. Zaaknummer: ODR2113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21. De aanvraag omgevingsvergunning heeft betrekking op het dempen van een watergang en het graven van een waterberging op het adres Waalbandijk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9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dempen van een watergang en het graven van een waterberging aan de Waalbandijk 6 in Zaltbommel. Zaaknummer: ODR2113940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82</meta:user-defined>
    <meta:user-defined meta:name="OVERHEIDop.GmbID/DC.identifier">gmb-2021-430482</meta:user-defined>
    <meta:user-defined meta:name="OVERHEIDop.versieInformatie"/>
  </office:meta>
</office:document-meta>
</file>