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hellingbaan aan Binderseind - Nonnengang ong. Gemert M 464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realiseren van een hellingbaan,<text:span text:style-name="nadrukvet"> Binderseind - Nonnengang ong. Gemert M 4641 </text:span>(87977-2021) <text:span text:style-name="nadrukvet">activiteit bouwen </text:span>ingekomen 22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7977-2021</meta:user-defined>
    <dc:language>nl</dc:language>
    <meta:user-defined meta:name="OVERHEIDop.locatietype/OVERHEIDop.gebiedsmarkering">Weg</meta:user-defined>
    <meta:user-defined meta:name="DC.title">Aanvraag vergunning voor realiseren van een hellingbaan aan Binderseind - Nonnengang ong. Gemert M 4641 te Gemer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81</meta:user-defined>
    <meta:user-defined meta:name="OVERHEIDop.GmbID/DC.identifier">gmb-2021-430481</meta:user-defined>
    <meta:user-defined meta:name="OVERHEIDop.versieInformatie"/>
  </office:meta>
</office:document-meta>
</file>