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verbinding maken tussen de winkel van de Markt 8 en de winkel van de Waterstraat 5 aan de Markt 8 in Zaltbommel. Zaaknummer: ODR21141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11-2021. De aanvraag omgevingsvergunning heeft betrekking op een verbinding maken tussen de winkel van de Markt 8 en de winkel van de Waterstraat 5 op het adres Markt 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048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8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8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418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een verbinding maken tussen de winkel van de Markt 8 en de winkel van de Waterstraat 5 aan de Markt 8 in Zaltbommel. Zaaknummer: ODR2114189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480</meta:user-defined>
    <meta:user-defined meta:name="OVERHEIDop.GmbID/DC.identifier">gmb-2021-430480</meta:user-defined>
    <meta:user-defined meta:name="OVERHEIDop.versieInformatie"/>
  </office:meta>
</office:document-meta>
</file>