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49, 6051 GP te Maasbracht / Maasgouw / ingekomen 22 november 2021 / het bouwen van een erfafscheiding middels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4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vensweerterweg 49, 6051 GP te Maasbracht / Maasgouw / ingekomen 22 november 2021 / het bouwen van een erfafscheiding middels een tuinmuu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479</meta:user-defined>
    <meta:user-defined meta:name="OVERHEIDop.GmbID/DC.identifier">gmb-2021-430479</meta:user-defined>
    <meta:user-defined meta:name="OVERHEIDop.versieInformatie"/>
  </office:meta>
</office:document-meta>
</file>