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1 heeft de gemeente een aanvraag ontvangen voor het kappen van hulsten in de zij- en voortuin van de woning op locatie Koningslaan 37 te Bussum. De aanvraag is geregistreerd onder zaaknummer HZ_WABO-21-21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4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37 te Buss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78</meta:user-defined>
    <meta:user-defined meta:name="OVERHEIDop.GmbID/DC.identifier">gmb-2021-430478</meta:user-defined>
    <meta:user-defined meta:name="OVERHEIDop.versieInformatie"/>
  </office:meta>
</office:document-meta>
</file>