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ichten van het stadhuis aan de Markt 12 in Zaltbommel. Zaaknummer: ODR2113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1-2021. De aanvraag omgevingsvergunning heeft betrekking op het aanlichten van het stadhuis op het adres Markt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47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98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lichten van het stadhuis aan de Markt 12 in Zaltbommel. Zaaknummer: ODR2113980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477</meta:user-defined>
    <meta:user-defined meta:name="OVERHEIDop.GmbID/DC.identifier">gmb-2021-430477</meta:user-defined>
    <meta:user-defined meta:name="OVERHEIDop.versieInformatie"/>
  </office:meta>
</office:document-meta>
</file>