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en moderniseren van een monumentale woning aan de Gamerschestraat 75 in Zaltbommel. Zaaknummer: ODR2114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1-2021. De aanvraag omgevingsvergunning heeft betrekking op het verduurzamen en moderniseren van een monumentale woning op het adres Gamerschestraat 7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01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en moderniseren van een monumentale woning aan de Gamerschestraat 75 in Zaltbommel. Zaaknummer: ODR2114014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74</meta:user-defined>
    <meta:user-defined meta:name="OVERHEIDop.GmbID/DC.identifier">gmb-2021-430474</meta:user-defined>
    <meta:user-defined meta:name="OVERHEIDop.versieInformatie"/>
  </office:meta>
</office:document-meta>
</file>