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, kadastrale sectie O nummer 200, 6051 – te Maasbracht / Maasgouw / ingekomen 18 november 2021 / het bouwen van 3 afspanportal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4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innerweg, kadastrale sectie O nummer 200, 6051 – te Maasbracht / Maasgouw / ingekomen 18 november 2021 / het bouwen van 3 afspanportalen en een hekwer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473</meta:user-defined>
    <meta:user-defined meta:name="OVERHEIDop.GmbID/DC.identifier">gmb-2021-430473</meta:user-defined>
    <meta:user-defined meta:name="OVERHEIDop.versieInformatie"/>
  </office:meta>
</office:document-meta>
</file>