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zoom 281 t/m 295, 9722 BP Groningen – deel bestaande houten kozijnen vervangen voor kunstof kozijnen (ontvangstdatum 17-11-2021, dossiernummer 2021777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47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7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7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lperzoom 281 t/m 295, 9722 BP Groningen – deel bestaande houten kozijnen vervangen voor kunstof kozijnen (ontvangstdatum 17-11-2021, dossiernummer 202177773)</meta:user-defined>
    <meta:user-defined meta:name="DCTERMS.W3CDTF/DCTERMS.available">2021-11-30</meta:user-defined>
    <meta:user-defined meta:name="DCTERMS.W3CDTF/OVERHEIDop.jaargang">2021</meta:user-defined>
    <meta:user-defined meta:name="OVERHEIDop.publicationIssue">430472</meta:user-defined>
    <meta:user-defined meta:name="OVERHEIDop.GmbID/DC.identifier">gmb-2021-430472</meta:user-defined>
    <meta:user-defined meta:name="OVERHEIDop.versieInformatie"/>
  </office:meta>
</office:document-meta>
</file>