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legaliseren van een overschrijdende overkapping aan de Cornelia de Langelaan 23 in Zaltbommel. Zaaknummer: ODR2114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11-2021. De aanvraag omgevingsvergunning heeft betrekking op het legaliseren van een overschrijdende overkapping op het adres Cornelia de Langelaan 2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047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7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7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401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legaliseren van een overschrijdende overkapping aan de Cornelia de Langelaan 23 in Zaltbommel. Zaaknummer: ODR2114017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471</meta:user-defined>
    <meta:user-defined meta:name="OVERHEIDop.GmbID/DC.identifier">gmb-2021-430471</meta:user-defined>
    <meta:user-defined meta:name="OVERHEIDop.versieInformatie"/>
  </office:meta>
</office:document-meta>
</file>