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lijkenhuisje aan Binderseind - Nonnengang ong. Gemert M 464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vervangen van een lijkenhuisje,<text:span text:style-name="nadrukvet"> Binderseind - Nonnengang ong. Gemert M 4641 </text:span>(87975-2021) <text:span text:style-name="nadrukvet">activiteit bouwen </text:span>ingekomen 22 november 2021</text:p>
                  </text:list-item>
                </text:list>
              </text:list-item>
            </text:list>
            <text:p text:style-name="common-al">De aanvraag heeft betrekking op vergunningplichtige activiteiten, maar in dit stadium kan geen bezwaarschrift worden ingediend. Dat kan pas als de vergunning is verleend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975-2021</meta:user-defined>
    <dc:language>nl</dc:language>
    <meta:user-defined meta:name="OVERHEIDop.locatietype/OVERHEIDop.gebiedsmarkering">Weg</meta:user-defined>
    <meta:user-defined meta:name="DC.title">Aanvraag vergunning voor het vervangen van een lijkenhuisje aan Binderseind - Nonnengang ong. Gemert M 4641 te Gemer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68</meta:user-defined>
    <meta:user-defined meta:name="OVERHEIDop.GmbID/DC.identifier">gmb-2021-430468</meta:user-defined>
    <meta:user-defined meta:name="OVERHEIDop.versieInformatie"/>
  </office:meta>
</office:document-meta>
</file>