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thouder C. Kromstraat 22 in Uitgeest, het plaatsen van een dakopbouw, verzenddatum 25 november 2021 (WABO210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04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Wethouder C. Kromstraat 22 in Uitgeest, het plaatsen van een dakopbouw, verzenddatum 25 november 2021 (WABO2101933)</meta:user-defined>
    <dc:language>nl</dc:language>
    <meta:user-defined meta:name="OVERHEIDop.locatietype/OVERHEIDop.gebiedsmarkering">Adres</meta:user-defined>
    <meta:user-defined meta:name="DC.title">Gemeente Uitgeest, verleende Omgevingsvergunning (regulier), Wethouder C. Kromstraat 22 in Uitgeest, het plaatsen van een dakopbouw, verzenddatum 25 november 2021 (WABO2101933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64</meta:user-defined>
    <meta:user-defined meta:name="OVERHEIDop.GmbID/DC.identifier">gmb-2021-430464</meta:user-defined>
    <meta:user-defined meta:name="OVERHEIDop.versieInformatie"/>
  </office:meta>
</office:document-meta>
</file>