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pperdastraat, t.h.v. nr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met zaaknummer V-2021-6743 voor een omgevingsvergunning : het vellen van 7 kastanjes, op locatie Ripperdastraat, t.h.v. nr.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46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ipperdastraat, t.h.v. nr. 8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0463</meta:user-defined>
    <meta:user-defined meta:name="OVERHEIDop.GmbID/DC.identifier">gmb-2021-430463</meta:user-defined>
    <meta:user-defined meta:name="OVERHEIDop.versieInformatie"/>
  </office:meta>
</office:document-meta>
</file>