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Dorpspad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Dorpspad 1</text:span>
          </text:p>
            <text:p text:style-name="common-al">Datum indiening: 25-11-2021</text:p>
            <text:p text:style-name="common-al">Zaakomschrijving: realiseren van een aanbouw.</text:p>
            <text:p text:style-name="common-al">Zaaknummer: 25605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04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059</meta:user-defined>
    <meta:user-defined meta:name="DCTERMS.abstract">realiseren van een aanbouw.</meta:user-defined>
    <dc:language>nl</dc:language>
    <meta:user-defined meta:name="OVERHEIDop.locatietype/OVERHEIDop.gebiedsmarkering">Punt</meta:user-defined>
    <meta:user-defined meta:name="DC.title">Aanvraag Omgevingsvergunning, Vogelwaarde, Dorpspad 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62</meta:user-defined>
    <meta:user-defined meta:name="OVERHEIDop.GmbID/DC.identifier">gmb-2021-430462</meta:user-defined>
    <meta:user-defined meta:name="OVERHEIDop.versieInformatie"/>
  </office:meta>
</office:document-meta>
</file>