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163 aangevraagd, Hollandse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Hollandsestraat 4 2983 TH Ridderkerk (R210311163), voor het plaatsen van een nokverhoging op het voordakvlak (02-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304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163</meta:user-defined>
    <meta:user-defined meta:name="DCTERMS.abstract">Hollandsestraat 4, plaatsen nokverhoging </meta:user-defined>
    <dc:language>nl</dc:language>
    <meta:user-defined meta:name="OVERHEID.EPSG28992/DC.spatial">101527 433545</meta:user-defined>
    <meta:user-defined meta:name="DC.title">Omgevingsvergunning R210311163 aangevraagd, Hollandsestraat 4</meta:user-defined>
    <meta:user-defined meta:name="OVERHEID.PostcodeHuisnummer/OVERHEIDop.postcodeHuisnummer">2983TH 4</meta:user-defined>
    <meta:user-defined meta:name="OVERHEIDop.straatnaam">Hollandsestraat</meta:user-defined>
    <meta:user-defined meta:name="OVERHEIDop.woonplaats">Ridderkerk</meta:user-defined>
    <meta:user-defined meta:name="DCTERMS.W3CDTF/DCTERMS.available">2021-02-11</meta:user-defined>
    <meta:user-defined meta:name="DCTERMS.W3CDTF/OVERHEIDop.jaargang">2021</meta:user-defined>
    <meta:user-defined meta:name="OVERHEIDop.publicationIssue">43046</meta:user-defined>
    <meta:user-defined meta:name="OVERHEIDop.GmbID/DC.identifier">gmb-2021-43046</meta:user-defined>
    <meta:user-defined meta:name="OVERHEIDop.versieInformatie"/>
  </office:meta>
</office:document-meta>
</file>