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35 in Uitgeest, het plaatsen van een dakkapel aan de voorzijde van de woning, verzenddatum 24 november 2021 (WABO2101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04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Prins Bernhardstraat 35 in Uitgeest, het plaatsen van een dakkapel aan de voorzijde van de woning, verzenddatum 24 november 2021 (WABO2101754)</meta:user-defined>
    <dc:language>nl</dc:language>
    <meta:user-defined meta:name="OVERHEIDop.locatietype/OVERHEIDop.gebiedsmarkering">Adres</meta:user-defined>
    <meta:user-defined meta:name="DC.title">Gemeente Uitgeest, verleende Omgevingsvergunning (regulier), Prins Bernhardstraat 35 in Uitgeest, het plaatsen van een dakkapel aan de voorzijde van de woning, verzenddatum 24 november 2021 (WABO2101754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58</meta:user-defined>
    <meta:user-defined meta:name="OVERHEIDop.GmbID/DC.identifier">gmb-2021-430458</meta:user-defined>
    <meta:user-defined meta:name="OVERHEIDop.versieInformatie"/>
  </office:meta>
</office:document-meta>
</file>