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bijgebouw aan Wijnboomlaan 1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</text:p>
            <text:p text:style-name="common-al">
            <text:span text:style-name="nadrukvet">Ingediende aanvraag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realiseren van een bijgebouw, inrit en schuilgelegenheid dieren, <text:span text:style-name="nadrukvet">Wijnboomlaan 14</text:span> (87446-2021) <text:span text:style-name="nadrukvet">activiteiten bouwen en handelen in strijd met regels ruimtelijke ordening) </text:span>ingekomen 19 november 2021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5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5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5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46-2021</meta:user-defined>
    <dc:language>nl</dc:language>
    <meta:user-defined meta:name="OVERHEIDop.locatietype/OVERHEIDop.gebiedsmarkering">Adres</meta:user-defined>
    <meta:user-defined meta:name="DC.title">Aanvraag vergunning voor realiseren van een bijgebouw aan Wijnboomlaan 14 te Gemer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457</meta:user-defined>
    <meta:user-defined meta:name="OVERHEIDop.GmbID/DC.identifier">gmb-2021-430457</meta:user-defined>
    <meta:user-defined meta:name="OVERHEIDop.versieInformatie"/>
  </office:meta>
</office:document-meta>
</file>