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mbrandtlaan 4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geweigerd:</text:p>
            <text:p text:style-name="common-al">Kenmerk: 2598358</text:p>
            <text:p text:style-name="common-al">Voor de activiteit: Bouwen en Strijdig gebruik</text:p>
            <text:p text:style-name="common-al">Voor: het realiseren van een bijbehorend bouwwerk tegen de zijgevel van de woning</text:p>
            <text:p text:style-name="common-al">Locatie: Rembrandtlaan 49</text:p>
            <text:p text:style-name="common-al">Datum besluit: 12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04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embrandtlaan 49</meta:user-defined>
    <meta:user-defined meta:name="DCTERMS.W3CDTF/DCTERMS.available">2021-11-30</meta:user-defined>
    <meta:user-defined meta:name="DCTERMS.W3CDTF/OVERHEIDop.jaargang">2021</meta:user-defined>
    <meta:user-defined meta:name="OVERHEIDop.publicationIssue">430456</meta:user-defined>
    <meta:user-defined meta:name="OVERHEIDop.GmbID/DC.identifier">gmb-2021-430456</meta:user-defined>
    <meta:user-defined meta:name="OVERHEIDop.versieInformatie"/>
  </office:meta>
</office:document-meta>
</file>