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de Havik, de Sperwer, de Kerkuil: kappen diverse eiken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de Havik, de Sperwer, de Kerkuil kadastraal bekend sectie O nr. 4801, 4144, 5404, 5347 en 5199</text:p>
            <text:p text:style-name="common-al">Project: het kappen van diverse eiken en een esdoorn</text:p>
            <text:p text:style-name="common-al">Ingekomen: 14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045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1911</meta:user-defined>
    <meta:user-defined meta:name="DCTERMS.abstract">het kappen van diverse eiken e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mgevingsvergunning verlenging beslissingstermijn, Denekamp, de Havik, de Sperwer, de Kerkuil: kappen diverse eiken en een esdoor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455</meta:user-defined>
    <meta:user-defined meta:name="OVERHEIDop.GmbID/DC.identifier">gmb-2021-430455</meta:user-defined>
    <meta:user-defined meta:name="OVERHEIDop.versieInformatie"/>
  </office:meta>
</office:document-meta>
</file>