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splan Raalterweg 89, Wesepe </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de Raalterweg 89 te Wesepe, kadastraal bekend als gemeente Olst, sectie D, nummer 5065. Dit plan maakt de realisatie van de splitsing van de bestaande woning in twee woningen mogelijk.</text:p>
            <text:p text:style-name="last-al">U kunt op dit moment nog geen stukken inzien, een reactie geven of in beroep gaan. Binnenkort legt het college een ontwerpbestemmingsplan ter inzage. Dit wordt bekend gemaakt in de Huis aan Huis Reklamix, in het Gemeenteblad en op www.olst-wijhe.nl. In de periode dat het plan ter inzage ligt kunt u wel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044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4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4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6-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wijzigingsplan Raalterweg 89, Wesepe</meta:user-defined>
    <meta:user-defined meta:name="DCTERMS.W3CDTF/DCTERMS.available">2021-12-08</meta:user-defined>
    <meta:user-defined meta:name="DCTERMS.W3CDTF/OVERHEIDop.jaargang">2021</meta:user-defined>
    <meta:user-defined meta:name="OVERHEIDop.publicationIssue">430446</meta:user-defined>
    <meta:user-defined meta:name="OVERHEIDop.GmbID/DC.identifier">gmb-2021-430446</meta:user-defined>
    <meta:user-defined meta:name="OVERHEIDop.versieInformatie"/>
  </office:meta>
</office:document-meta>
</file>