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eksenwaag 20 4823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5994</text:p>
            <text:p text:style-name="common-al">Datum afgehandeld: 23-11-2021</text:p>
            <text:p text:style-name="common-al">Locatie: Heksenwaag 20 4823JV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44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4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4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599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Heksenwaag 20 4823JV Breda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43</meta:user-defined>
    <meta:user-defined meta:name="OVERHEIDop.GmbID/DC.identifier">gmb-2021-430443</meta:user-defined>
    <meta:user-defined meta:name="OVERHEIDop.versieInformatie"/>
  </office:meta>
</office:document-meta>
</file>