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Ontwerpbestemmingsplan Jacoba’s Hof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Jacoba’s Hof met de daarbij behorende stukken en het ontwerpbesluit ter inzage ligt. Dit op grond van artikel 3.8 van de Wet ruimtelijke ordening (Wro) en artikel 3:12 van de Algemene wet bestuursrecht.</text:p>
            <text:p text:style-name="common-al">
            <text:span text:style-name="nadrukvet"/>
          </text:p>
            <text:p text:style-name="common-al">
            <text:span text:style-name="nadrukvet">Doel van het plan</text:span>
          </text:p>
            <text:p text:style-name="common-al">Het bestemmingsplan zet de huidige bestemmingen ‘Agrarisch met waarden – Landschappelijke waarden’, om naar een nieuwe situatie met enkele bouwvlakken waarbij de mogelijkheid ontstaat om op het perceel Nachtegaalweg-Groteweg (HDE00C6228) te Wapenveld 8 woningen te bouwen. </text:p>
            <text:p text:style-name="common-al">
            <text:span text:style-name="nadrukvet"/>
          </text:p>
            <text:p text:style-name="common-al">
            <text:span text:style-name="nadrukvet">Inzagetermijn</text:span>
          </text:p>
            <text:p text:style-name="common-al">De betreffende stukken liggen met ingang van 1 december 2021 gedurende zes weken (tot en met 11 januari 2022) ter inzage. Het bestemmingsplan met het identificatienummer NL.IMRO.0246.218BPNachtegGrotew-ON01 is digitaal te raadplegen op www.ruimtelijkeplannen.nl en via de website van de gemeente Heerde: www.heerde.nl/planneninvoorbereiding. Het bestemmingsplan is tevens op werkdagen tussen 08:30 uur en 12:30 uur (op afspraak) in te zien in het gemeentekantoor van Heerde.</text:p>
            <text:p text:style-name="common-al"/>
            <text:p text:style-name="common-al">Zienswijze</text:p>
            <text:p text:style-name="common-al">U kunt uw zienswijze binnen genoemde termijn indienen bij de gemeenteraad van Heerde. Dit kan schriftelijk (Postbus 175, 8180 AD Heerde), digitaal (www.heerde.nl/zienswijze) en mondeling via Wim Boerée, (0578-699494).</text:p>
            <text:p text:style-name="common-al"/>
            <text:p text:style-name="common-al">Het college van Heerde, 30 november 2021,</text:p>
            <text:p text:style-name="common-al">drs. J.W. Wiggers, burgemeester</text:p>
            <text:p text:style-name="common-al">Dhr. B. van Zuthem, gemeentesecretaris</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30 novem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 december 2021 tot en met 11 januari 2022</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Wim Boeré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 of Jasper Mijnhe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04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218BPNachtegGrotew-ON01</meta:user-defined>
    <meta:user-defined meta:name="OVERHEIDop.Plansoort/OVERHEIDop.plansoort">bestemmings- of omgevingsplan</meta:user-defined>
    <meta:user-defined meta:name="OVERHEIDop.referentienummer">3569893</meta:user-defined>
    <meta:user-defined meta:name="DCTERMS.abstract">Het bestemmingsplan zet de huidige bestemmingen ‘Agrarisch met waarden – Landschappelijke waarden’, om naar een nieuwe situatie met enkele bouwvlakken waarbij de mogelijkheid ontstaat om op het perceel Nachtegaalweg-Groteweg (HDE00C6228) te Wapenveld 8 woningen te bouwen. </meta:user-defined>
    <dc:language>nl</dc:language>
    <meta:user-defined meta:name="OVERHEIDop.locatietype/OVERHEIDop.gebiedsmarkering">Vlak</meta:user-defined>
    <meta:user-defined meta:name="DC.title">Ontwerpbestemmingsplan Jacoba’s Hof ter inzage</meta:user-defined>
    <meta:user-defined meta:name="DCTERMS.W3CDTF/DCTERMS.available">2021-11-30</meta:user-defined>
    <meta:user-defined meta:name="DCTERMS.W3CDTF/OVERHEIDop.jaargang">2021</meta:user-defined>
    <meta:user-defined meta:name="OVERHEIDop.publicationIssue">430441</meta:user-defined>
    <meta:user-defined meta:name="OVERHEIDop.GmbID/DC.identifier">gmb-2021-430441</meta:user-defined>
    <meta:user-defined meta:name="OVERHEIDop.versieInformatie"/>
  </office:meta>
</office:document-meta>
</file>