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tijdelijke bouwinrit aan Ridderplein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tijdelijke bouwinrit, <text:span text:style-name="nadrukvet">Ridderplein 17 </text:span>(86560-2021) <text:span text:style-name="nadrukvet">activiteiten handelingen met gevolgen voor beschermde monumenten, uitrit aanleggen of veranderen en werk of werkzaamheden uitvoeren</text:span> ingekomen 17 november 2021</text:p>
                  </text:list-item>
                </text:list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560-2021</meta:user-defined>
    <dc:language>nl</dc:language>
    <meta:user-defined meta:name="OVERHEIDop.locatietype/OVERHEIDop.gebiedsmarkering">Adres</meta:user-defined>
    <meta:user-defined meta:name="DC.title">Aanvraag vergunning voor realiseren van een tijdelijke bouwinrit aan Ridderplein 17 te Geme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35</meta:user-defined>
    <meta:user-defined meta:name="OVERHEIDop.GmbID/DC.identifier">gmb-2021-430435</meta:user-defined>
    <meta:user-defined meta:name="OVERHEIDop.versieInformatie"/>
  </office:meta>
</office:document-meta>
</file>