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ert van der Zwaagstrjitte 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met zaaknummer OV-2021-4710 voor een omgevingsvergunning op de locatie Geert van der Zwaagstrjitte 4 te Gorredijk te verlengen voor een periode van maximaal 6 weken. De aanvraag betreft:</text:p>
            <text:p text:style-name="common-al">uitbreiding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043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eert van der Zwaagstrjitte 4 te Gorredij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33</meta:user-defined>
    <meta:user-defined meta:name="OVERHEIDop.GmbID/DC.identifier">gmb-2021-430433</meta:user-defined>
    <meta:user-defined meta:name="OVERHEIDop.versieInformatie"/>
  </office:meta>
</office:document-meta>
</file>