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office:automatic-styles>
  <office:body>
    <office:text>
      <text:p text:style-name="new_page_staatscourant"/>
      <text:p text:style-name="single-kop-titel">Ontwerpbesluit vaststelling hogere waarde Wet geluidhinder (bestemmingsplan Jacoba’s Hof)</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ingevolge het bepaalde in artikel 110c van de Wet geluidhinder bekend dat zij het voornemen heeft hogere grenswaarden vast te stellen voor de nieuwe woningen op het perceel Nachtegaalweg-Groteweg (HDE00C6228) te Wapenveld. </text:p>
            <text:p text:style-name="common-al"/>
            <text:p text:style-name="common-al">Uit de akoestische onderzoeken is gebleken dat de geluidsbelasting op de gevel van de nieuwe woning hoger is dan de voorkeursgrenswaarde van 48 dB, vanwege het wegverkeerslawaai van de Groteweg en van de Nachtegaalweg. Er is gekeken naar maatregelen om te kunnen voldoen aan de voorkeursgrenswaarde van 48 dB. Deze maatregelen stuiten echter op bezwaren van stedenbouwkundige, landschappelijke en financiële aard. De enige regeling die niet op bezwaren stuit is het vaststellen van een hogere grenswaarde. Het college is daarom voornemens een hogere grenswaarde vast te stellen voor de woningen. De maximale ontheffingswaarde van 63 dB wordt niet overschreden. Het aanduiden van de woningen gebeurt op basis van de verbeelding van het ontwerpbestemmingsplan met het identificatienummer NL.IMRO.0246.218BPNachtegGrotew-ON01.</text:p>
            <text:p text:style-name="common-al"/>
            <text:p text:style-name="common-al">De woning aangeduid als ‘A’ zal een hogere grenswaarde krijgen van maximaal 59dB.</text:p>
            <text:p text:style-name="common-al">De woning aangeduid als ‘B’ zal een hogere grenswaarde krijgen van maximaal 53dB.</text:p>
            <text:p text:style-name="common-al">De woning aangeduid als ‘C’ zal een hogere grenswaarde krijgen van maximaal 50dB.</text:p>
            <text:p text:style-name="common-al">De woning aangeduid als ‘D’ zal een hogere grenswaarde krijgen van maximaal 49dB.</text:p>
            <text:p text:style-name="common-al">De woning aangeduid als ‘E’ zal een hogere grenswaarde krijgen van maximaal 53dB.</text:p>
            <text:p text:style-name="common-al">De woning aangeduid als ‘F’ zal een hogere grenswaarde krijgen van maximaal 51dB.</text:p>
            <text:p text:style-name="common-al">De woning aangeduid als ‘G’ zal een hogere grenswaarde krijgen van maximaal 53dB.</text:p>
            <text:p text:style-name="common-al">De woning aangeduid als ‘H’ zal een hogere grenswaarde krijgen van maximaal 60dB.</text:p>
            <text:p text:style-name="common-al">
            <text:span text:style-name="nadrukvet"/>
          </text:p>
            <text:p text:style-name="common-al">
            <text:span text:style-name="nadrukvet">Inzagetermijn</text:span>
          </text:p>
            <text:p text:style-name="common-al">De betreffende stukken liggen met ingang van 1 december 2021 gedurende zes weken (tot en met 11 januari 2022) ter inzage. Het ontwerpbesluit via de website van de gemeente Heerde: www.heerde.nl/planneninvoorbereiding. Het ontwerpbesluit is tevens op werkdagen tussen 08:30 uur en 12:30 uur (op afspraak) in te zien in het gemeentekantoor van Heerde.</text:p>
            <text:p text:style-name="common-al">
            <text:span text:style-name="nadrukvet"/>
          </text:p>
            <text:p text:style-name="common-al">
            <text:span text:style-name="nadrukvet">Zienswijze</text:span>
          </text:p>
            <text:p text:style-name="common-al">Gedurende de eerder genoemde termijn kan een belanghebbende schriftelijk zijn of haar zienswijze over het ontwerpbesluit vaststelling hogere waarde Wet geluidhinder kenbaar maken bij het college van Heerde, Postbus 175, 8180 AD Heerde. Ook bestaat de mogelijkheid voor een belanghebbende om gedurende genoemde termijn zijn of haar zienswijze mondeling naar voren te brengen. Indien u van deze mogelijkheid gebruik wilt maken dient u een afspraak te maken met de heer W. Boerée, beleidsadviseur ruimtelijke ontwikkeling van het team Ontwikkeling, telefoon 0578-699 494.</text:p>
            <text:p text:style-name="common-al"/>
            <text:p text:style-name="common-al">Het college van Heerde, 30 november 2021,</text:p>
            <text:p text:style-name="common-al">drs. J.W. Wiggers, burgemeester</text:p>
            <text:p text:style-name="common-al">Dhr. B. van Zuthem, gemeentesecretaris</text:p>
            <text:p text:style-name="last-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30 november 2021</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1 december 2021 tot en met 11 januari 2022</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Wim Boerée</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Niek Haverkamp of Jasper Mijnhe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043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69893</meta:user-defined>
    <meta:user-defined meta:name="DCTERMS.abstract">Het college van Heerde maakt ingevolge het bepaalde in artikel 110c van de Wet geluidhinder bekend dat zij het voornemen heeft hogere grenswaarden vast te stellen voor de nieuwe woningen op het perceel Nachtegaalweg-Groteweg (HDE00C6228) te Wapenveld. </meta:user-defined>
    <dc:language>nl</dc:language>
    <meta:user-defined meta:name="OVERHEIDop.locatietype/OVERHEIDop.gebiedsmarkering">Vlak</meta:user-defined>
    <meta:user-defined meta:name="DC.title">Ontwerpbesluit vaststelling hogere waarde Wet geluidhinder (bestemmingsplan Jacoba’s Hof)</meta:user-defined>
    <meta:user-defined meta:name="DCTERMS.W3CDTF/DCTERMS.available">2021-11-30</meta:user-defined>
    <meta:user-defined meta:name="DCTERMS.W3CDTF/OVERHEIDop.jaargang">2021</meta:user-defined>
    <meta:user-defined meta:name="OVERHEIDop.publicationIssue">430432</meta:user-defined>
    <meta:user-defined meta:name="OVERHEIDop.GmbID/DC.identifier">gmb-2021-430432</meta:user-defined>
    <meta:user-defined meta:name="OVERHEIDop.versieInformatie"/>
  </office:meta>
</office:document-meta>
</file>