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Cnollenbijter 41 in Uitgeest, het plaatsen van een dakkapel, datum ontvangst 17 november 2021 (WABO21021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04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Cnollenbijter 41 in Uitgeest, het plaatsen van een dakkapel, datum ontvangst 17 november 2021 (WABO2102197) </meta:user-defined>
    <dc:language>nl</dc:language>
    <meta:user-defined meta:name="OVERHEIDop.locatietype/OVERHEIDop.gebiedsmarkering">Adres</meta:user-defined>
    <meta:user-defined meta:name="DC.title">Gemeente Uitgeest, ontvangen aanvraag Omgevingsvergunning, De Cnollenbijter 41 in Uitgeest, het plaatsen van een dakkapel, datum ontvangst 17 november 2021 (WABO210219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31</meta:user-defined>
    <meta:user-defined meta:name="OVERHEIDop.GmbID/DC.identifier">gmb-2021-430431</meta:user-defined>
    <meta:user-defined meta:name="OVERHEIDop.versieInformatie"/>
  </office:meta>
</office:document-meta>
</file>