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emeester Keijzerweg 2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geweigerd:</text:p>
            <text:p text:style-name="common-al">Kenmerk: 2604037</text:p>
            <text:p text:style-name="common-al">Voor de activiteit: Bouwen en Strijdig gebruik</text:p>
            <text:p text:style-name="common-al">Voor: Het plaatsen en vervangen van 12 vlaggenmasten </text:p>
            <text:p text:style-name="common-al">Locatie: Burgemeester Keijzerweg 24</text:p>
            <text:p text:style-name="common-al">Datum besluit: 19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043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3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3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Burgemeester Keijzerweg 24</meta:user-defined>
    <meta:user-defined meta:name="DCTERMS.W3CDTF/DCTERMS.available">2021-11-30</meta:user-defined>
    <meta:user-defined meta:name="DCTERMS.W3CDTF/OVERHEIDop.jaargang">2021</meta:user-defined>
    <meta:user-defined meta:name="OVERHEIDop.publicationIssue">430430</meta:user-defined>
    <meta:user-defined meta:name="OVERHEIDop.GmbID/DC.identifier">gmb-2021-430430</meta:user-defined>
    <meta:user-defined meta:name="OVERHEIDop.versieInformatie"/>
  </office:meta>
</office:document-meta>
</file>