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A Zuidbroek, Verleende omgevingsvergunning (reguliere procedure) Z2021-007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 A, 9636AA te Zuidbroek, voor het plaatsen van een brandtrap, 2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42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1A Zuidbroek, Verleende omgevingsvergunning (reguliere procedure) Z2021-007393</meta:user-defined>
    <meta:user-defined meta:name="DCTERMS.W3CDTF/DCTERMS.available">2021-11-30</meta:user-defined>
    <meta:user-defined meta:name="DCTERMS.W3CDTF/OVERHEIDop.jaargang">2021</meta:user-defined>
    <meta:user-defined meta:name="OVERHEIDop.publicationIssue">430428</meta:user-defined>
    <meta:user-defined meta:name="OVERHEIDop.GmbID/DC.identifier">gmb-2021-430428</meta:user-defined>
    <meta:user-defined meta:name="OVERHEIDop.versieInformatie"/>
  </office:meta>
</office:document-meta>
</file>